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812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812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812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812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</style:style>
    <style:style style:name="T5" style:parent-style-name="DefaultParagraphFon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style:font-name="Cambria" fo:color="#800000" fo:font-size="11pt" style:font-size-asian="11pt" style:font-size-complex="11pt"/>
    </style:style>
    <style:style style:name="T7" style:parent-style-name="DefaultParagraphFont" style:family="text">
      <style:text-properties style:font-name="Cambria" fo:color="#8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fo:color="#8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style:font-name="Cambria" fo:color="#8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style:font-name="Cambria" fo:color="#8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end"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</style:style>
    <style:style style:name="T14" style:parent-style-name="DefaultParagraphFont" style:family="text">
      <style:text-properties style:font-name="Cambria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11pt" style:font-size-asian="11pt" style:font-size-complex="11pt"/>
    </style:style>
    <style:style style:name="P18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22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23" style:parent-style-name="Standard" style:family="paragraph">
      <style:paragraph-properties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fo:margin-left="-0.3333in" fo:margin-right="-0.5208in">
        <style:tab-stops>
          <style:tab-stop style:type="left" style:position="0.25in"/>
          <style:tab-stop style:type="left" style:position="0.5104in"/>
          <style:tab-stop style:type="left" style:position="2.3229in"/>
          <style:tab-stop style:type="left" style:position="2.6458in"/>
          <style:tab-stop style:type="left" style:position="4.6354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</style:style>
    <style:style style:name="T2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</style:style>
    <style:style style:name="T34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6pt" style:font-size-asian="6pt" style:font-size-complex="6pt"/>
    </style:style>
    <style:style style:name="P45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6pt" style:font-size-asian="6pt" style:font-size-complex="6pt"/>
    </style:style>
    <style:style style:name="P46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6pt" style:font-size-asian="6pt" style:font-size-complex="6pt"/>
    </style:style>
    <style:style style:name="P47" style:parent-style-name="Standard" style:family="paragraph">
      <style:paragraph-properties fo:margin-left="-0.3333in" fo:margin-right="-0.5208in">
        <style:tab-stops>
          <style:tab-stop style:type="left" style:position="0.3958in"/>
          <style:tab-stop style:type="left" style:position="0.7083in"/>
          <style:tab-stop style:type="left" style:position="2.5625in"/>
          <style:tab-stop style:type="left" style:position="2.927in"/>
          <style:tab-stop style:type="left" style:position="4.7812in"/>
          <style:tab-stop style:type="left" style:position="5.197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ize="6pt" style:font-size-asian="6pt" style:font-size-complex="6pt"/>
    </style:style>
    <style:style style:name="P48" style:parent-style-name="Standard" style:family="paragraph">
      <style:paragraph-properties fo:border="0.0069in solid #800000" fo:padding="0.0138in" style:shadow="none" fo:text-align="center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49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0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1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2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3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4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5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6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7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8" style:parent-style-name="Standard" style:family="paragraph">
      <style:paragraph-properties fo:border="0.0069in solid #800000" fo:padding="0.0138in" style:shadow="none"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800000" fo:font-size="11pt" style:font-size-asian="11pt" style:font-size-complex="11pt"/>
    </style:style>
    <style:style style:name="P59" style:parent-style-name="Standard" style:family="paragraph">
      <style:paragraph-properties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paragraph-properties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61" style:parent-style-name="Standard" style:family="paragraph">
      <style:paragraph-properties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6pt" style:font-size-asian="6pt" style:font-size-complex="6pt"/>
    </style:style>
    <style:style style:name="P62" style:parent-style-name="Standard" style:family="paragraph">
      <style:paragraph-properties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margin-left="-0.3333in" fo:margin-right="-0.5208in">
        <style:tab-stops>
          <style:tab-stop style:type="left" style:position="0.7395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margin-left="-0.3333in" fo:margin-right="-0.5208in">
        <style:tab-stops>
          <style:tab-stop style:type="left" style:position="0.1666in"/>
          <style:tab-stop style:type="left" style:position="0.5104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2708in"/>
          <style:tab-stop style:type="left" style:position="4.6041in"/>
          <style:tab-stop style:type="left" style:position="5.9166in"/>
          <style:tab-stop style:type="left" style:position="6.3229in"/>
        </style:tab-stops>
      </style:paragraph-properties>
    </style:style>
    <style:style style:name="T65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Cambria" fo:font-size="11pt" style:font-size-asian="11pt" style:font-size-complex="11pt"/>
    </style:style>
    <style:style style:name="T69" style:parent-style-name="DefaultParagraphFont" style:family="text">
      <style:text-properties style:font-name="Cambria" fo:font-size="11pt" style:font-size-asian="11pt" style:font-size-complex="11pt"/>
    </style:style>
    <style:style style:name="T70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71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72" style:parent-style-name="DefaultParagraphFont" style:family="text">
      <style:text-properties style:font-name="Cambria" fo:font-size="11pt" style:font-size-asian="11pt" style:font-size-complex="11pt"/>
    </style:style>
    <style:style style:name="P73" style:parent-style-name="Standard" style:family="paragraph">
      <style:paragraph-properties fo:margin-left="-0.3333in" fo:margin-right="-0.5208in">
        <style:tab-stops>
          <style:tab-stop style:type="left" style:position="0.1666in"/>
          <style:tab-stop style:type="left" style:position="0.5104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2708in"/>
          <style:tab-stop style:type="left" style:position="4.6041in"/>
          <style:tab-stop style:type="left" style:position="5.9166in"/>
          <style:tab-stop style:type="left" style:position="6.3229in"/>
        </style:tab-stops>
      </style:paragraph-properties>
    </style:style>
    <style:style style:name="T74" style:parent-style-name="DefaultParagraphFont" style:family="text">
      <style:text-properties style:font-name="Cambria" fo:font-size="11pt" style:font-size-asian="11pt" style:font-size-complex="11pt"/>
    </style:style>
    <style:style style:name="T75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76" style:parent-style-name="DefaultParagraphFont" style:family="text">
      <style:text-properties style:font-name="Cambria" fo:font-size="11pt" style:font-size-asian="11pt" style:font-size-complex="11pt"/>
    </style:style>
    <style:style style:name="T77" style:parent-style-name="DefaultParagraphFont" style:family="text">
      <style:text-properties style:font-name="Cambria" fo:font-size="11pt" style:font-size-asian="11pt" style:font-size-complex="11pt"/>
    </style:style>
    <style:style style:name="T78" style:parent-style-name="DefaultParagraphFont" style:family="text">
      <style:text-properties style:font-name="Cambria" fo:font-size="11pt" style:font-size-asian="11pt" style:font-size-complex="11pt"/>
    </style:style>
    <style:style style:name="T79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80" style:parent-style-name="DefaultParagraphFont" style:family="text">
      <style:text-properties style:font-name="Cambria" fo:font-size="11pt" style:font-size-asian="11pt" style:font-size-complex="11pt"/>
    </style:style>
    <style:style style:name="P81" style:parent-style-name="Standard" style:family="paragraph">
      <style:paragraph-properties fo:margin-left="-0.3333in" fo:margin-right="-0.5208in">
        <style:tab-stops>
          <style:tab-stop style:type="left" style:position="0.1666in"/>
          <style:tab-stop style:type="left" style:position="0.5104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2708in"/>
          <style:tab-stop style:type="left" style:position="4.6041in"/>
          <style:tab-stop style:type="left" style:position="5.9166in"/>
          <style:tab-stop style:type="left" style:position="6.3229in"/>
        </style:tab-stops>
      </style:paragraph-properties>
    </style:style>
    <style:style style:name="T82" style:parent-style-name="DefaultParagraphFont" style:family="text">
      <style:text-properties style:font-name="Cambria" fo:font-size="11pt" style:font-size-asian="11pt" style:font-size-complex="11pt"/>
    </style:style>
    <style:style style:name="T83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84" style:parent-style-name="DefaultParagraphFont" style:family="text">
      <style:text-properties style:font-name="Cambria" style:font-name-asian="Cambria" style:font-name-complex="Cambria" fo:font-size="11pt" style:font-size-asian="11pt" style:font-size-complex="11pt"/>
    </style:style>
    <style:style style:name="T85" style:parent-style-name="DefaultParagraphFont" style:family="text">
      <style:text-properties style:font-name="Cambria" fo:font-size="11pt" style:font-size-asian="11pt" style:font-size-complex="11pt"/>
    </style:style>
    <style:style style:name="T8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end"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8pt" style:font-size-asian="8pt" style:font-size-complex="8pt"/>
    </style:style>
    <style:style style:name="P88" style:parent-style-name="Standard" style:family="paragraph">
      <style:paragraph-properties fo:text-align="end"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8pt" style:font-size-asian="8pt" style:font-size-complex="8pt"/>
    </style:style>
    <style:style style:name="P89" style:parent-style-name="Standard" style:family="paragraph">
      <style:paragraph-properties fo:text-align="end" fo:margin-left="-0.3333in" fo:margin-right="-0.5208in">
        <style:tab-stops>
          <style:tab-stop style:type="left" style:position="0.2395in"/>
          <style:tab-stop style:type="left" style:position="0.5625in"/>
          <style:tab-stop style:type="left" style:position="2.4375in"/>
          <style:tab-stop style:type="left" style:position="2.7604in"/>
          <style:tab-stop style:type="left" style:position="5.4583in"/>
          <style:tab-stop style:type="left" style:position="5.8333in"/>
        </style:tab-stops>
      </style:paragraph-properties>
      <style:text-properties style:font-name="Cambria" fo:font-size="8pt" style:font-size-asian="8pt" style:font-size-complex="8pt"/>
    </style:style>
    <style:style style:name="P90" style:parent-style-name="Standard" style:family="paragraph">
      <style:paragraph-properties fo:text-align="center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border="0.0034in solid #000000" fo:padding="0.0833in" style:shadow="none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border="0.0034in solid #000000" fo:padding="0.0833in" style:shadow="none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 fo:margin-left="-0.3333in" fo:margin-right="-0.5208in">
        <style:tab-stops>
          <style:tab-stop style:type="left" style:position="0.2291in"/>
          <style:tab-stop style:type="left" style:position="0.6354in"/>
          <style:tab-stop style:type="left" style:position="1.052in"/>
          <style:tab-stop style:type="left" style:position="2.7291in"/>
          <style:tab-stop style:type="left" style:position="3.1458in"/>
          <style:tab-stop style:type="left" style:position="4.3541in"/>
          <style:tab-stop style:type="left" style:position="4.6979in"/>
          <style:tab-stop style:type="left" style:position="5.9166in"/>
          <style:tab-stop style:type="left" style:position="6.3229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Quick Tips for Personal Well-being</text:span><text:span text:style-name="T6"><text:s text:c="2"/></text:span><text:span text:style-name="T7"><text:s text:c="6"/></text:span><text:span text:style-name="T8"><text:s text:c="47"/></text:span><text:span text:style-name="T9"><text:s text:c="201"/></text:span><text:span text:style-name="T10"><text:s text:c="41"/></text:span><text:span text:style-name="T11"><text:s/></text:span></text:p>
      <text:p text:style-name="P12"/>
      <text:p text:style-name="P13"><text:span text:style-name="T14"><text:s/></text:span><text:span text:style-name="T15"><text:s text:c="211"/></text:span><text:span text:style-name="T16"><text:s text:c="23"/></text:span></text:p>
      <text:p text:style-name="P17"/>
      <text:p text:style-name="P18"/>
      <text:p text:style-name="P19">Following a traumatic event, most people experience a wide range of physical and emotional reactions.</text:p>
      <text:p text:style-name="P20">These are NORMAL reactions to ABNORMAL events. <text:s text:c="58"/></text:p>
      <text:p text:style-name="P21"/>
      <text:p text:style-name="P22"/>
      <text:p text:style-name="P23"/>
      <text:p text:style-name="P24">SYMPTOMS OF TRAUMA:</text:p>
      <text:p text:style-name="P25"><text:span text:style-name="T26"><text:tab/></text:span><text:span text:style-name="T27">•</text:span><text:span text:style-name="T28"><text:tab/>Insomnia or nightmares</text:span><text:span text:style-name="T29"><text:tab/>•</text:span><text:span text:style-name="T30"><text:tab/>Difficulty concentrating</text:span><text:span text:style-name="T31"><text:tab/>•</text:span><text:span text:style-name="T32"><text:tab/>Withdrawing from others</text:span></text:p>
      <text:p text:style-name="P33"><text:span text:style-name="T34"><text:tab/></text:span><text:span text:style-name="T35">•</text:span><text:span text:style-name="T36"><text:tab/>Being startled easily</text:span><text:span text:style-name="T37"><text:tab/>•</text:span><text:span text:style-name="T38"><text:tab/>Edginess and agitation</text:span><text:span text:style-name="T39"><text:tab/>•</text:span><text:span text:style-name="T40"><text:tab/>Feeling Disconnected or numb</text:span><text:span text:style-name="T41"><text:tab/></text:span></text:p>
      <text:p text:style-name="P42"><text:tab/>•<text:tab/>Racing heartbeat<text:tab/>•<text:tab/>Confusion<text:tab/>•<text:tab/>Anger, irritability, mood swings</text:p>
      <text:p text:style-name="P43"><text:tab/>•<text:tab/>Fatigue<text:tab/>•<text:tab/>Anxiety and fear<text:tab/>•<text:tab/>Guilt, shame, self blame</text:p>
      <text:p text:style-name="P44"/>
      <text:p text:style-name="P45"/>
      <text:p text:style-name="P46"/>
      <text:p text:style-name="P47"/>
      <text:p text:style-name="P48">How to Manage Stress and Trauma Symptoms</text:p>
      <text:p text:style-name="P49"><text:s text:c="7"/>√ <text:s text:c="6"/>The speediest way to stamp out stress is by engaging one or more of your senses--your sense of</text:p>
      <text:p text:style-name="P50"><text:s text:c="18"/>sight, sound, taste smell, touch, or movement--to<text:s/>rapidly calm and energize yourself. <text:s/>Breath deeply. <text:s text:c="18"/></text:p>
      <text:p text:style-name="P51"><text:s text:c="18"/>Listen to soothing music. <text:s/>Enjoy a juicy piece of fruit. <text:s/>Get up and stretch.</text:p>
      <text:p text:style-name="P52"><text:s text:c="7"/>√ <text:s text:c="7"/>Remember the acronym: H.A.L.T., which stands for 'hungry, angry, lonely,<text:s/>tired'. <text:s/>Slow down when</text:p>
      <text:p text:style-name="P53"><text:s text:c="19"/>you <text:s/>become aware <text:s/>of one of these items. <text:s/>Replenish yourself with food, laughter,relationship time</text:p>
      <text:p text:style-name="P54"><text:s text:c="20"/>and rest.</text:p>
      <text:p text:style-name="P55"><text:s text:c="7"/>√ <text:s text:c="8"/>Limit your commitments during times of stress; list your personal<text:s/>priorities on a sheet of paper,</text:p>
      <text:p text:style-name="P56"><text:s text:c="19"/>to encourage <text:s/>daily care.</text:p>
      <text:p text:style-name="P57"><text:s text:c="7"/>√ <text:s text:c="8"/>Find a safe place or person with whom to share your emotions. <text:s/>Emotions must be felt, not just</text:p>
      <text:p text:style-name="P58"><text:s text:c="20"/>thought through. <text:s/>"If the eyes are the windows to the soul, <text:s/>then crying is just window. washing.</text:p>
      <text:p text:style-name="P59"/>
      <text:p text:style-name="P60"/>
      <text:p text:style-name="P61"/>
      <text:p text:style-name="P62"/>
      <text:p text:style-name="P63">IT'S A GOOD IDEA TO SEEK PROFESSIONAL HELP IF YOU ARE:<text:tab/></text:p>
      <text:p text:style-name="P64"><text:span text:style-name="T65"><text:tab/></text:span><text:span text:style-name="T66">•</text:span><text:span text:style-name="T67"><text:tab/></text:span><text:span text:style-name="T68">Having trouble functioning at home or work</text:span><text:span text:style-name="T69"><text:tab/></text:span><text:span text:style-name="T70">•</text:span><text:span text:style-name="T71"><text:tab/></text:span><text:span text:style-name="T72">Emotionally numb and disconnected from others</text:span></text:p>
      <text:p text:style-name="P73"><text:span text:style-name="T74"><text:tab/></text:span><text:span text:style-name="T75">•</text:span><text:span text:style-name="T76"><text:tab/>Having terrifying memories, nightmares, or fla</text:span><text:span text:style-name="T77">shbacks</text:span><text:span text:style-name="T78"><text:tab/></text:span><text:span text:style-name="T79">•</text:span><text:span text:style-name="T80"><text:tab/>Using alcohol or drugs to feel better</text:span></text:p>
      <text:p text:style-name="P81"><text:span text:style-name="T82"><text:tab/></text:span><text:span text:style-name="T83">•</text:span><text:span text:style-name="T84"><text:tab/></text:span><text:span text:style-name="T85">Avoiding things that remind you of the trauma.</text:span><text:span text:style-name="T86"><text:tab/></text:span></text:p>
      <text:p text:style-name="P87"/>
      <text:p text:style-name="P88"/>
      <text:p text:style-name="P89">Developed by LTRC, Joplin, Mo. ; <text:s/>07-2011</text:p>
      <text:p text:style-name="P90"/>
      <text:p text:style-name="P91"/>
      <text:p text:style-name="P92">Emergency/Crisis <text:s text:c="4"/>Ozark Center <text:s text:c="4"/>347-7720/800-416-1772</text:p>
      <text:p text:style-name="P93">Domestic Violence/Sexual Abuse <text:s text:c="4"/>Lafayette House<text:s/><text:s text:c="4"/>782-1772/800-416-1772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7298in" fo:margin-bottom="0in" fo:margin-right="0.8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ie Brady</meta:initial-creator>
    <dc:creator>Stephanie Brady</dc:creator>
    <meta:creation-date>2014-12-03T22:10:00Z</meta:creation-date>
    <dc:date>2014-12-03T22:11:00Z</dc:date>
    <meta:print-date>2011-08-04T07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17" meta:row-count="18" meta:non-whitespace-character-count="2231"/>
  </office:meta>
</office:document-meta>
</file>